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1666in" fo:margin-bottom="0.0416in" fo:background-color="#FFFFFF" style:page-number="1"/>
    </style:style>
    <style:style style:name="T2" style:parent-style-name="Absatz-Standardschriftart" style:family="text">
      <style:text-properties style:font-name="Georgia" style:font-name-asian="Georgia" style:font-name-complex="Georgia" fo:font-size="21.5pt" style:font-size-asian="21.5pt" style:font-size-complex="21.5pt"/>
    </style:style>
    <style:style style:name="P3" style:parent-style-name="Standard" style:family="paragraph">
      <style:paragraph-properties fo:margin-top="0.0833in" fo:margin-bottom="0.0833in" fo:background-color="#FFFFFF"/>
    </style:style>
    <style:style style:name="T4" style:parent-style-name="Absatz-Standardschriftart" style:family="text">
      <style:text-properties fo:font-weight="bold" style:font-weight-asian="bold"/>
    </style:style>
    <style:style style:name="P5" style:parent-style-name="Standard" style:family="paragraph">
      <style:paragraph-properties fo:keep-with-next="always" fo:keep-together="always" fo:margin-top="0.1666in" fo:margin-bottom="0.0416in" fo:background-color="#FFFFFF"/>
    </style:style>
    <style:style style:name="T6"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7" style:parent-style-name="Standard" style:family="paragraph">
      <style:paragraph-properties fo:margin-top="0.0833in" fo:margin-bottom="0.0833in" fo:background-color="#FFFFFF"/>
    </style:style>
    <style:style style:name="P8" style:parent-style-name="Standard" style:family="paragraph">
      <style:paragraph-properties fo:margin-top="0.0833in" fo:margin-bottom="0.0833in" fo:background-color="#FFFFFF"/>
    </style:style>
    <style:style style:name="P9" style:parent-style-name="Standard" style:family="paragraph">
      <style:paragraph-properties fo:margin-top="0.0833in" fo:margin-bottom="0.0833in" fo:background-color="#FFFFFF"/>
    </style:style>
    <style:style style:name="P10" style:parent-style-name="Standard" style:family="paragraph">
      <style:paragraph-properties fo:keep-with-next="always" fo:keep-together="always" fo:margin-top="0.1666in" fo:margin-bottom="0.0416in" fo:line-height="103%" fo:background-color="#FFFFFF"/>
      <style:text-properties style:font-name="Georgia" style:font-name-asian="Georgia" style:font-name-complex="Georgia" fo:font-weight="bold" style:font-weight-asian="bold" fo:font-size="13pt" style:font-size-asian="13pt" style:font-size-complex="13pt"/>
    </style:style>
    <style:style style:name="P11" style:parent-style-name="Standard" style:family="paragraph">
      <style:paragraph-properties fo:margin-top="0.0833in" fo:margin-bottom="0.0833in" fo:background-color="#FFFFFF"/>
    </style:style>
    <style:style style:name="T12" style:parent-style-name="Absatz-Standardschriftart" style:family="text">
      <style:text-properties fo:font-weight="bold" style:font-weight-asian="bold"/>
    </style:style>
    <style:style style:name="P13" style:parent-style-name="Listenabsatz" style:family="paragraph">
      <style:paragraph-properties fo:margin-top="0.0833in" fo:margin-bottom="0.0833in" fo:background-color="#FFFFFF"/>
      <style:text-properties fo:font-weight="bold" style:font-weight-asian="bold"/>
    </style:style>
    <style:style style:name="P14" style:parent-style-name="Standard" style:family="paragraph">
      <style:paragraph-properties fo:margin-top="0.0833in" fo:margin-bottom="0.0833in" fo:background-color="#FFFFFF"/>
    </style:style>
    <style:style style:name="P15" style:parent-style-name="Listenabsatz" style:family="paragraph">
      <style:paragraph-properties fo:margin-top="0.0833in" fo:margin-bottom="0.0833in" fo:background-color="#FFFFFF"/>
      <style:text-properties fo:font-weight="bold" style:font-weight-asian="bold"/>
    </style:style>
    <style:style style:name="P16" style:parent-style-name="Standard" style:family="paragraph">
      <style:paragraph-properties fo:keep-with-next="always" fo:keep-together="always" fo:margin-top="0.1666in" fo:margin-bottom="0.0416in" fo:background-color="#FFFFFF"/>
      <style:text-properties style:font-name="Georgia" style:font-name-asian="Georgia" style:font-name-complex="Georgia" fo:font-weight="bold" style:font-weight-asian="bold" fo:font-size="13pt" style:font-size-asian="13pt" style:font-size-complex="13pt"/>
    </style:style>
    <style:style style:name="P17" style:parent-style-name="Listenabsatz" style:family="paragraph">
      <style:paragraph-properties fo:margin-top="0.0833in" fo:margin-bottom="0.0833in" fo:background-color="#FFFFFF"/>
    </style:style>
    <style:style style:name="T18" style:parent-style-name="Absatz-Standardschriftart" style:family="text">
      <style:text-properties fo:font-style="italic" style:font-style-asian="italic" style:font-style-complex="italic"/>
    </style:style>
    <style:style style:name="P19" style:parent-style-name="Standard" style:family="paragraph">
      <style:paragraph-properties fo:keep-with-next="always" fo:keep-together="always" fo:margin-top="0.1666in" fo:margin-bottom="0.0416in" fo:background-color="#FFFFFF"/>
      <style:text-properties style:font-name="Georgia" style:font-name-asian="Georgia" style:font-name-complex="Georgia" fo:font-weight="bold" style:font-weight-asian="bold" fo:font-size="13pt" style:font-size-asian="13pt" style:font-size-complex="13pt"/>
    </style:style>
    <style:style style:name="P20" style:parent-style-name="Listenabsatz" style:family="paragraph">
      <style:paragraph-properties fo:margin-top="0.0833in" fo:margin-bottom="0.0833in" fo:background-color="#FFFFFF"/>
    </style:style>
    <style:style style:name="P21" style:parent-style-name="Listenabsatz" style:family="paragraph">
      <style:paragraph-properties fo:margin-top="0.0833in" fo:margin-bottom="0.0833in" fo:background-color="#FFFFFF"/>
    </style:style>
    <style:style style:name="P22" style:parent-style-name="Listenabsatz" style:family="paragraph">
      <style:paragraph-properties fo:margin-top="0.0833in" fo:margin-bottom="0.0833in" fo:background-color="#FFFFFF"/>
    </style:style>
    <style:style style:name="P23" style:parent-style-name="Listenabsatz" style:family="paragraph">
      <style:paragraph-properties fo:margin-top="0.0833in" fo:margin-bottom="0.0833in" fo:background-color="#FFFFFF"/>
    </style:style>
    <style:style style:name="P24" style:parent-style-name="Standard" style:family="paragraph">
      <style:paragraph-properties fo:keep-with-next="always" fo:keep-together="always" fo:margin-top="0.1666in" fo:margin-bottom="0.0416in" fo:background-color="#FFFFFF"/>
    </style:style>
    <style:style style:name="T25"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26" style:parent-style-name="Listenabsatz" style:family="paragraph">
      <style:paragraph-properties fo:margin-top="0.0833in" fo:margin-bottom="0.0833in" fo:background-color="#FFFFFF"/>
    </style:style>
    <style:style style:name="P27" style:parent-style-name="Standard" style:family="paragraph">
      <style:paragraph-properties fo:margin-top="0.0833in" fo:margin-bottom="0.0833in" fo:margin-left="0.5in" fo:background-color="#FFFFFF">
        <style:tab-stops/>
      </style:paragraph-properties>
    </style:style>
    <style:style style:name="P28" style:parent-style-name="Standard" style:family="paragraph">
      <style:paragraph-properties fo:margin-bottom="0.0416in"/>
    </style:style>
    <style:style style:name="T29" style:parent-style-name="Absatz-Standardschriftart" style:family="text">
      <style:text-properties style:font-name="Georgia" style:font-name-asian="Georgia" style:font-name-complex="Georgia" fo:font-size="21.5pt" style:font-size-asian="21.5pt" style:font-size-complex="21.5pt"/>
    </style:style>
    <style:style style:name="P30" style:parent-style-name="Standard" style:family="paragraph">
      <style:paragraph-properties fo:margin-top="0.0833in" fo:margin-bottom="0.0833in" fo:background-color="#FFFFFF"/>
    </style:style>
    <style:style style:name="P31" style:parent-style-name="Standard" style:family="paragraph">
      <style:paragraph-properties fo:margin-top="0.0833in" fo:margin-bottom="0.0833in" fo:background-color="#FFFFFF"/>
    </style:style>
    <style:style style:name="P32" style:parent-style-name="Standard" style:family="paragraph">
      <style:paragraph-properties fo:margin-top="0.0833in" fo:margin-bottom="0.0833in" fo:background-color="#FFFFFF"/>
    </style:style>
    <style:style style:name="P33" style:parent-style-name="Standard" style:family="paragraph">
      <style:paragraph-properties fo:margin-top="0.0833in" fo:margin-bottom="0.0833in" fo:background-color="#FFFFFF"/>
    </style:style>
    <style:style style:name="P34" style:parent-style-name="Standard" style:family="paragraph">
      <style:paragraph-properties fo:margin-top="0.0833in" fo:margin-bottom="0.0833in" fo:background-color="#FFFFFF"/>
    </style:style>
    <style:style style:name="P35" style:parent-style-name="Standard" style:family="paragraph">
      <style:paragraph-properties fo:margin-top="0.0833in" fo:margin-bottom="0.0833in" fo:background-color="#FFFFFF"/>
    </style:style>
    <style:style style:name="P36" style:parent-style-name="Standard" style:family="paragraph">
      <style:paragraph-properties fo:margin-top="0.0833in" fo:margin-bottom="0.0833in" fo:background-color="#FFFFFF"/>
    </style:style>
    <style:style style:name="P37" style:parent-style-name="Standard" style:family="paragraph">
      <style:paragraph-properties fo:margin-top="0.0833in" fo:margin-bottom="0.0833in" fo:background-color="#FFFFFF"/>
    </style:style>
  </office:automatic-styles>
  <office:body>
    <office:text text:use-soft-page-breaks="true">
      <text:p text:style-name="P1"><text:span text:style-name="T2">Alexia Fürnkranz-Prskawetz</text:span></text:p>
      <text:p text:style-name="P3"><text:span text:style-name="T4">Alexia Fürnkranz-Prskawetz</text:span><text:s/>(* 1966 in Wien) ist eine österreichische Professorin für Mathematische Ökonomie an der Technischen Universität Wien (1).</text:p>
      <text:p text:style-name="P5"><text:span text:style-name="T6">Leben</text:span></text:p>
      <text:p text:style-name="P7">Alexia Fürnkranz-Prskawetz, geboren 1966 in Wien,<text:s/>begann 1984 ihre akademische Ausbildung an der TU Wien mit einem Studium für Technische Mathematik und schloss es 1989 erfolgreich ab.<text:s/>Zusätzlich verbrachte sie 1990 und 1991 in Chicago und absolvierte einen Master in Ökonomie an der University of Chicago mittels eines Fulbright Stipendiums. Fürnkranz-Prskawetz promovierte 1992 an dem Institut für Wirtschaftsinformatik der TU Wien. Anschließend war sie bis 1998 an dem Institut für Demografie als Postdoktorand angestellt. Mit dem Max Kade Stipendium<text:s/>war Fürnkranz-Prskawetz 1997 und 1998 an dem Institut für Demografie der University of California in Berkeley tätig. Die<text:s/>Habilitation<text:s/>für die Bereiche Bevölkerungsökonomie und Angewandte Ökonometrie erhielt sie 1998.<text:s/>Von 1998 bis 2003 war sie Leiterin einer Arbeitsgruppe an dem Max-Planck-Institut für demografische Forschung in Rostock. Zwischen 2003 und 2015 war sie stellvertretende Direktorin und Leiterin der Arbeitsgruppe für Bevölkerungsökonomie an dem Institut für Demografie an der Österreichischen Akademie der Wissenschaften.<text:s/>Fürnkranz-Prskawetz übernahm von 2012 bis 2014 die Rolle der Leiterin des Institutes für Stochastik und Wirtschaftsmathematik an der TU Wien. Zwischen 2016 und 2018 war sie stellvertretende Leiterin an derselben Institution.<text:s/>2015 und 2016 war sie Leiterin des Institutes für Wirtschaftsmathematik<text:s/>(1, 2, 3).</text:p>
      <text:p text:style-name="P8">Derzeit hat Alexia Fürnkranz-Prskawetz noch einige Rollen inne: seit 2008 ist sie Professorin für Mathematische Ökonomie, seit dem Jahr 2011 leitet sie als Director of Research Training das Wittgenstein Centre for Demography and Global Human Capital und seit 2013 ist sie Wissenschaftliche Mitarbeiterin an dem International Institute for Applied Systems Analysis in Laxenburg (1).</text:p>
      <text:p text:style-name="P9">Fürnkranz-Prskawetz<text:s/>ist verheiratet und hat ein Kind (1).</text:p>
      <text:p text:style-name="P10">Forschung</text:p>
      <text:p text:style-name="P11">Ihr Forschungsschwerpunkt liegt auf<text:s/>(<text:span text:style-name="T12">TODO</text:span>). Weitere Fokuspunkte ihrer Forschungsarbeit sind:</text:p>
      <text:list text:style-name="LFO8" text:continue-numbering="true">
        <text:list-item>
          <text:p text:style-name="P13">TODO</text:p>
        </text:list-item>
      </text:list>
      <text:p text:style-name="P14">Im Folgenden ist eine Auswahl ihrer aktuellen und abgeschlossenen Forschungsprojektе angeführt:</text:p>
      <text:list text:style-name="LFO8" text:continue-numbering="true">
        <text:list-item>
          <text:p text:style-name="P15">TODO</text:p>
        </text:list-item>
      </text:list>
      <text:p text:style-name="P16">Publikationen (Auswahl)</text:p>
      <text:list text:style-name="LFO6" text:continue-numbering="true">
        <text:list-item>
          <text:p text:style-name="P17">Dalton MG,<text:s/><text:a xlink:href="http://pure.iiasa.ac.at/view/iiasa/1492.html" office:target-frame-name="_top" xlink:show="replace">O'Neill BC</text:a>,<text:s/><text:a xlink:href="http://pure.iiasa.ac.at/view/iiasa/100.html" office:target-frame-name="_top" xlink:show="replace">Fuernkranz-Prskawetz A</text:a>,<text:s/><text:a xlink:href="http://pure.iiasa.ac.at/view/iiasa/1985.html" office:target-frame-name="_top" xlink:show="replace">Jiang L</text:a>, &amp;<text:s/>Pitkin J<text:s/>(2005).<text:s/><text:span text:style-name="T18">Population Aging and Future Carbon Emissions in the United States.</text:span><text:s/>IIASA Interim Report.<text:s/>IIASA, Laxenburg, Austria: IR-05-025<text:s/>(Best Paper Award der Fakultät für Mathematik und Geoinformation, TU Wien, 2008)</text:p>
        </text:list-item>
      </text:list>
      <text:p text:style-name="P19">Auszeichnungen &amp;<text:s/>Ehrungen</text:p>
      <text:list text:style-name="LFO4" text:continue-numbering="true">
        <text:list-item>
          <text:p text:style-name="P20">2003: Gustav Figdor-Preis für Rechts-, Sozial- und Wirtschaftswissenschaften der Österrreichischen Akademie der Wissenschaften</text:p>
        </text:list-item>
        <text:list-item>
          <text:p text:style-name="P21">2007: Korrespondierendes Mitglied an der Österreichischen Akademie der Wissenschaften</text:p>
        </text:list-item>
        <text:list-item>
          <text:p text:style-name="P22">2011: Volle Mitgliedschaft an der Österreichischen Akademie der Wissenschaften</text:p>
        </text:list-item>
        <text:list-item>
          <text:p text:style-name="P23">2015: Mitgliedschaft an der Leopoldina (Nationale Akademie der Wissenschaften) (1)</text:p>
        </text:list-item>
      </text:list>
      <text:p text:style-name="P24"><text:span text:style-name="T25">Weblinks</text:span></text:p>
      <text:list text:style-name="LFO3" text:continue-numbering="true">
        <text:list-item>
          <text:p text:style-name="P26">Alexia Fürnkranz-Prskawetz auf der Website der TU Wien</text:p>
        </text:list-item>
      </text:list>
      <text:p text:style-name="P27"/>
      <text:p text:style-name="P28"><text:span text:style-name="T29">Sources</text:span></text:p>
      <text:list text:style-name="WWNum2" text:continue-numbering="true">
        <text:list-item>
          <text:p text:style-name="P30">CV (July, 2019):<text:s/><text:a xlink:href="https://www.econ.tuwien.ac.at/prskawetz/CVE.pdf" office:target-frame-name="_top" xlink:show="replace"><text:span text:style-name="Hyperlink">https://www.econ.tuwien.ac.at/prskawetz/CVE.pdf</text:span></text:a></text:p>
        </text:list-item>
        <text:list-item>
          <text:p text:style-name="P31"><text:a xlink:href="https://www.frauenspuren.at/frauenspuren_heute/professorinnen/alexia_fuernkranz_prskawetz/" office:target-frame-name="_top" xlink:show="replace"><text:span text:style-name="Hyperlink">https://www.frauenspuren.at/frauenspuren_heute/professorinnen/alexia_fuernkranz_prskawetz/</text:span></text:a></text:p>
        </text:list-item>
        <text:list-item>
          <text:p text:style-name="P32"><text:a xlink:href="https://www.oeaw.ac.at/mitglieder-kommissionen/mitglieder-im-gespraech/forschungsraum-europa/alexia-fuernkranz-prskawetz-im-gespraech/" office:target-frame-name="_top" xlink:show="replace"><text:span text:style-name="Hyperlink">https://www.oeaw.ac.at/mitglieder-kommissionen/mitglieder-im-gespraech/forschungsraum-europa/alexia-fuernkranz-prskawetz-im-gespraech/</text:span></text:a><text:s/></text:p>
        </text:list-item>
        <text:list-item>
          <text:p text:style-name="P33"><text:a xlink:href="http://www.waterresources.at/index.php?id=135" office:target-frame-name="_top" xlink:show="replace"><text:span text:style-name="Hyperlink">http://www.waterresources.at/index.php?id=135</text:span></text:a></text:p>
        </text:list-item>
        <text:list-item>
          <text:p text:style-name="P34"><text:a xlink:href="https://ideas.repec.org/f/pfr219.html" office:target-frame-name="_top" xlink:show="replace"><text:span text:style-name="Hyperlink">https://ideas.repec.org/f/pfr219.html</text:span></text:a></text:p>
        </text:list-item>
        <text:list-item>
          <text:p text:style-name="P35"><text:a xlink:href="https://www.oeaw.ac.at/vid/people/staff/alexia-fuernkranz-prskawetz/" office:target-frame-name="_top" xlink:show="replace"><text:span text:style-name="Hyperlink">https://www.oeaw.ac.at/vid/people/staff/alexia-fuernkranz-prskawetz/</text:span></text:a></text:p>
        </text:list-item>
        <text:list-item>
          <text:p text:style-name="P36"><text:a xlink:href="https://www.econ.tuwien.ac.at/prskawetz/index.php" office:target-frame-name="_top" xlink:show="replace"><text:span text:style-name="Hyperlink">https://www.econ.tuwien.ac.at/prskawetz/index.php</text:span></text:a></text:p>
        </text:list-item>
        <text:list-item>
          <text:p text:style-name="P37"><text:a xlink:href="http://www.wittgensteincentre.org/en/staff/member/frnkranz-prskawetz.htm" office:target-frame-name="_top" xlink:show="replace"><text:span text:style-name="Hyperlink">http://www.wittgensteincentre.org/en/staff/member/frnkranz-prskawetz.htm</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rial" style:font-name-asian="Noto Sans Symbols" style:font-name-complex="Noto Sans Symbols" fo:font-size="10.5pt" style:font-size-asian="10.5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rial" style:font-name-asian="Arial" style:font-name-complex="Arial" fo:color="#1155CC"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de" fo:country="AT" style:language-asian="de" style:country-asian="AT" style:language-complex="ar" style:country-complex="SA" fo:hyphenate="true"/>
    </style:style>
    <style:style style:name="person" style:display-name="person" style:family="text" style:parent-style-name="Absatz-Standardschriftart"/>
    <style:style style:name="date" style:display-name="dat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publication" style:display-name="publicatio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style:style style:name="WW_CharLFO1LVL1" style:family="text">
      <style:text-properties fo:font-size="10.5pt" style:font-size-asian="10.5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WWNum1" style:display-name="WWNum1">
      <text:list-level-style-number text:level="1" text:style-name="WW_CharLFO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bullet-char="o">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Noto Sans Symbol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Noto Sans Symbols"/>
      </text:list-level-style-bullet>
      <text:list-level-style-bullet text:level="5" text:bullet-char="o">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Noto Sans Symbol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Noto Sans Symbols"/>
      </text:list-level-style-bullet>
      <text:list-level-style-bullet text:level="8" text:bullet-char="o">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Noto Sans Symbols"/>
      </text:list-level-style-bullet>
    </text:list-style>
    <style:style style:name="WW_CharLFO2LVL1" style:family="text">
      <style:text-properties fo:font-size="10.5pt" style:font-size-asian="10.5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number text:level="1" text:style-name="WW_CharLFO2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bullet-char="o">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Noto Sans Symbol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Noto Sans Symbols"/>
      </text:list-level-style-bullet>
      <text:list-level-style-bullet text:level="5" text:bullet-char="o">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Noto Sans Symbol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Noto Sans Symbols"/>
      </text:list-level-style-bullet>
      <text:list-level-style-bullet text:level="8" text:bullet-char="o">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0.5pt" style:font-size-asian="10.5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dentIn</dc:creator>
    <meta:creation-date>2019-12-29T17:52:00Z</meta:creation-date>
    <dc:date>2020-01-03T14:24:00Z</dc:date>
    <meta:template xlink:href="Normal.dotm" xlink:type="simple"/>
    <meta:editing-cycles>7</meta:editing-cycles>
    <meta:editing-duration>PT0S</meta:editing-duration>
    <meta:document-statistic meta:page-count="2" meta:paragraph-count="8" meta:word-count="609" meta:character-count="4438" meta:row-count="31" meta:non-whitespace-character-count="3837"/>
  </office:meta>
</office:document-meta>
</file>